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klaracja Dostępności dla strony internetowej https://sprychwald.naszbip.pl</text:h>
      <text:p text:style-name="Text_20_body"><text:bookmark text:name="a11y-wstep"/><text:bookmark text:name="a11y-podmiot"/>Publiczny Punkt Przedszkolny w Rychwałdzie zobowiązuje się zapewnić dostępność swojej strony internetowej zgodnie z przepisami ustawy z dnia 4 kwietnia 2019 r. o dostępności cyfrowej stron internetowych i aplikacji mobilnych podmiotów publicznych. Oświadczenie w sprawie dostępności ma zastosowanie do <text:a xlink:type="simple" xlink:href="https://sprychwald.naszbip.pl/" office:target-frame-name="_blank" xlink:show="new" text:style-name="Internet_20_link" text:visited-style-name="Visited_20_Internet_20_Link">sprychwald.naszbip.pl</text:a>.</text:p>
      <text:list xml:id="list4450222244473102452" text:style-name="L1">
        <text:list-item>
          <text:p text:style-name="P2">Data publikacji strony internetowej: <text:bookmark text:name="a11y-data-publikacja"/>2021-02-17. </text:p>
        </text:list-item>
        <text:list-item>
          <text:p text:style-name="P1">Data ostatniej istotnej aktualizacji: <text:bookmark text:name="a11y-data-aktualizacja"/>2021-01-17. </text:p>
        </text:list-item>
      </text:list>
      <text:p text:style-name="Text_20_body"><text:bookmark text:name="a11y-status"/>Strona internetowa jest zgodna z ustawą z dnia 4 kwietnia 2019 r. o dostępności cyfrowej stron internetowych i aplikacji mobilnych podmiotów publicznych.</text:p>
      <text:p text:style-name="Text_20_body">Oświadczenie sporządzono dnia: <text:bookmark text:name="a11y-data-sporzadzenie"/>2021-03-31.</text:p>
      <text:p text:style-name="Text_20_body">Deklarację sporządzono na podstawie samooceny przeprowadzonej przez podmiot publiczny.</text:p>
      <text:h text:style-name="Heading_20_2" text:outline-level="2"><text:bookmark text:name="a11y-kontakt"/>Informacje zwrotne i dane kontaktowe</text:h>
      <text:p text:style-name="Text_20_body">W przypadku problemów z dostępnością strony internetowej prosimy o kontakt. Osobą kontaktową jest <text:bookmark text:name="a11y-osoba"/>Marta Golec, <text:bookmark text:name="a11y-email"/><text:a xlink:type="simple" xlink:href="mailto:sp_rychwald@op.pl" text:style-name="Internet_20_link" text:visited-style-name="Visited_20_Internet_20_Link">sp_rychwald@op.pl</text:a>. Kontaktować można się także dzwoniąc na numer telefonu <text:bookmark text:name="a11y-telefon"/><text:a xlink:type="simple" xlink:href="tel:14%206798127" text:style-name="Internet_20_link" text:visited-style-name="Visited_20_Internet_20_Link">14 6798127</text:a>. Tą samą drogą można składać wnioski o udostępnienie informacji niedostępnej oraz składać skargi na brak zapewnienia dostępności.</text:p>
      <text:p text:style-name="Text_20_body"><text:bookmark text:name="a11y-procedura"/>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Text_20_body"><text:a xlink:type="simple" xlink:href="https://www.rpo.gov.pl/content/jak-zglosic-sie-do-rzecznika-praw-obywatelskich" office:target-frame-name="_blank" xlink:show="new" text:style-name="Internet_20_link" text:visited-style-name="Visited_20_Internet_20_Link">Strona internetowa Rzecznika Praw Obywatelskich</text:a></text:p>
      <text:h text:style-name="Heading_20_2" text:outline-level="2"><text:bookmark text:name="a11y-architektura"/>Dostępność architektoniczna</text:h>
      <text:p text:style-name="Text_20_body">Publiczny Punkt Przedszkolny w Rychwałdzie, Rychwałd 120. Przedszkole usytuowane jest w tym samym budynku co szkoła, na poziomie 0, do budynku prowadza trzy wejścia główne oraz boczne nr 1 i nr 2, do których prowadzą schody bez podjazdów. Przed wejściem głównym i bocznym nr 1 są dwa schody bez barierek, natomiast przed wejściem bocznym nr 2 jest 20 schodów zabezpieczonych barierkami. Wewnątrz budynku na poziomie 0 istnieje możliwość wstępu do <text:soft-page-break/>wszystkich pomieszczeń. Żadna z toalet na parterze nie jest dostępna dla osób ze specjalnymi potrzebami, z uwagi na niedostosowanie pod względem metrażu. W budynku nie ma wydzielonych stref kontroli, pętli indukcyjnych. platform oraz informacji głosowych oraz oznaczeń w alfabecie Braill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Golec</meta:initial-creator>
    <meta:creation-date>2021-03-31T20:44:16.61</meta:creation-date>
    <meta:document-statistic meta:table-count="0" meta:image-count="0" meta:object-count="0" meta:page-count="2" meta:paragraph-count="13" meta:word-count="460" meta:character-count="3543"/>
    <dc:date>2021-03-31T20:45:03.70</dc:date>
    <dc:creator>Marta Golec</dc:creator>
    <meta:editing-duration>PT47S</meta:editing-duration>
    <meta:editing-cycles>1</meta:editing-cycles>
    <meta:generator>OpenOffice/4.1.7$Win32 OpenOffice.org_project/417m1$Build-9800</meta:generator>
  </office:meta>
</office:document-meta>
</file>